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4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draw:stroke="non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paragraph" style:name="a42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graphic" style:name="a463" style:parent-style-name="Graphics">
      <style:graphic-properties draw:fill="none" fo:clip="rect(0in 0in 0.73975in 0in)" draw:stroke="non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non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92" draw:name="標題 1" svg:x="0.61651in" svg:y="5.315in" svg:width="6.02378in" svg:height="2.67746in" presentation:class="title" presentation:placeholder="false">
          <draw:text-box>
            <text:p text:style-name="a391" text:class-names="" text:cond-style-name=""><text:span text:style-name="a381" text:class-names="">臺北市立美術館</text:span><text:span text:style-name="a382" text:class-names=""><text:line-break/></text:span><text:span text:style-name="a383" text:class-names="">「育藝深遠</text:span><text:span text:style-name="a384" text:class-names="">—<text:s text:c="1"/></text:span><text:span text:style-name="a385" text:class-names="">藝術欣賞啟蒙方案</text:span><text:span text:style-name="a386" text:class-names="">」</text:span><text:span text:style-name="a387" text:class-names=""><text:line-break/></text:span><text:span text:style-name="a388" text:class-names=""><text:line-break/></text:span><text:span text:style-name="a389" text:class-names="">美術館參觀禮儀</text:span><text:span text:style-name="a390" text:class-names=""/></text:p>
          </draw:text-box>
          <svg:title/>
          <svg:desc/>
        </draw:frame>
        <draw:frame draw:id="id64" draw:style-name="a393" draw:name="Picture 2" svg:x="0in" svg:y="-0.01907in" svg:width="7.08555in" svg:height="4.72441in" style:rel-width="scale" style:rel-height="scale">
          <draw:image xlink:href="media/image1.jpeg" xlink:type="simple" xlink:show="embed" xlink:actuate="onLoad"/>
          <svg:title/>
          <svg:desc>D:\2017業務\育藝深遠\育藝深遠照片\1115_35.jpg</svg:desc>
        </draw:frame>
        <draw:frame draw:id="id65" draw:style-name="a397" draw:name="文字方塊 3" svg:x="0.80027in" svg:y="8.5672in" svg:width="5.82742in" svg:height="0.37025in">
          <draw:text-box>
            <text:p text:style-name="a396" text:class-names="" text:cond-style-name=""><text:span text:style-name="a394" text:class-names="">＊請各班導師於美術館參訪前和小朋友進行說明及宣導＊</text:span><text:span text:style-name="a395" text:class-names=""/></text:p>
          </draw:text-box>
          <svg:title/>
          <svg:desc/>
        </draw:frame>
      </draw:page>
      <draw:page draw:name="Slide10" draw:style-name="a398" draw:master-page-name="Master1-Layout2-obj-標題及物件" presentation:presentation-page-layout-name="Master1-PPL2" draw:id="Slide-265">
        <draw:frame draw:id="id66" draw:style-name="a399" draw:name="圖片 3" svg:x="0.00888in" svg:y="0in" svg:width="7.06904in" svg:height="10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400" draw:master-page-name="Master1-Layout2-obj-標題及物件" presentation:presentation-page-layout-name="Master1-PPL2" draw:id="Slide-264">
        <draw:frame draw:id="id67" draw:style-name="a401" draw:name="圖片 3" svg:x="0.00888in" svg:y="0in" svg:width="7.06904in" svg:height="10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416" draw:name="文字方塊 4" svg:x="0.3147in" svg:y="3.74002in" svg:width="2.51997in" svg:height="2.22148in">
          <draw:text-box>
            <text:list text:style-name="a405">
              <text:list-item>
                <text:p text:style-name="a404" text:class-names="" text:cond-style-name=""><text:span text:style-name="a402" text:class-names="">參觀時無須攜帶筆記本或鉛筆</text:span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物品請妥善收於書包中，並放置於大型置物箱</text:span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  <draw:frame draw:id="id69" draw:style-name="a429" draw:name="文字方塊 5" svg:x="4.25214in" svg:y="5.07875in" svg:width="2.51997in" svg:height="1.00977in">
          <draw:text-box>
            <text:p text:style-name="a419" text:class-names="" text:cond-style-name=""><text:span text:style-name="a417" text:class-names="">分成兩種隊形</text:span><text:span text:style-name="a418" text:class-names=""/></text:p>
            <text:list text:style-name="a423">
              <text:list-item>
                <text:p text:style-name="a422" text:class-names="" text:cond-style-name=""><text:span text:style-name="a420" text:class-names="">行進時：兩路隊</text:span><text:span text:style-name="a421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4" text:class-names="">聽導</text:span><text:span text:style-name="a425" text:class-names="">覽時：四路隊</text:span><text:span text:style-name="a426" text:class-names=""/></text:p>
              </text:list-item>
            </text:list>
          </draw:text-box>
          <svg:title/>
          <svg:desc/>
        </draw:frame>
        <draw:frame draw:id="id70" draw:style-name="a452" draw:name="文字方塊 6" svg:x="0.3147in" svg:y="7.59871in" svg:width="2.83496in" svg:height="1.61563in">
          <draw:text-box>
            <text:list text:style-name="a433">
              <text:list-item>
                <text:p text:style-name="a432" text:class-names="" text:cond-style-name=""><text:span text:style-name="a430" text:class-names="">絕對可以做的事情</text:span><text:span text:style-name="a431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4" text:class-names="">必須嚴肅</text:span><text:span text:style-name="a435" text:class-names="">看待的事情</text:span><text:span text:style-name="a436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不能做的事情</text:span><text:span text:style-name="a440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3" text:class-names="">美術館小祕</text:span><text:span text:style-name="a444" text:class-names="">密</text:span><text:span text:style-name="a445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抵達後的三步驟</text:span><text:span text:style-name="a449" text:class-names=""/></text:p>
              </text:list-item>
            </text:list>
          </draw:text-box>
          <svg:title/>
          <svg:desc/>
        </draw:frame>
      </draw:page>
      <draw:page draw:name="Slide7" draw:style-name="a453" draw:master-page-name="Master1-Layout2-obj-標題及物件" presentation:presentation-page-layout-name="Master1-PPL2" draw:id="Slide-262">
        <draw:frame draw:id="id71" draw:style-name="a454" draw:name="圖片 3" svg:x="0.00888in" svg:y="0in" svg:width="7.06904in" svg:height="10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455" draw:master-page-name="Master1-Layout2-obj-標題及物件" presentation:presentation-page-layout-name="Master1-PPL2" draw:id="Slide-258">
        <draw:frame draw:id="id72" presentation:style-name="a456" draw:name="標題 1" svg:x="0.35434in" svg:y="0.40046in" svg:width="6.37813in" svg:height="1.66667in" presentation:class="title" presentation:placeholder="true">
          <draw:text-box/>
          <svg:title/>
          <svg:desc/>
        </draw:frame>
        <draw:frame draw:id="id73" draw:style-name="a457" draw:name="圖片 3" svg:x="0.00888in" svg:y="0in" svg:width="7.06904in" svg:height="10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58" draw:master-page-name="Master1-Layout2-obj-標題及物件" presentation:presentation-page-layout-name="Master1-PPL2" draw:id="Slide-261">
        <draw:frame draw:id="id74" draw:style-name="a459" draw:name="圖片 1" svg:x="0.00888in" svg:y="0in" svg:width="7.06904in" svg:height="10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460" draw:master-page-name="Master1-Layout2-obj-標題及物件" presentation:presentation-page-layout-name="Master1-PPL2" draw:id="Slide-259">
        <draw:frame draw:id="id75" presentation:style-name="a461" draw:name="標題 1" svg:x="0.35434in" svg:y="0.40046in" svg:width="6.37813in" svg:height="1.66667in" presentation:class="title" presentation:placeholder="true">
          <draw:text-box/>
          <svg:title/>
          <svg:desc/>
        </draw:frame>
        <draw:frame draw:id="id76" presentation:style-name="a462" draw:name="內容版面配置區 3" svg:x="0.01727in" svg:y="0.00371in" svg:width="7.06954in" svg:height="10.000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77" draw:style-name="a463" draw:name="圖片 4" svg:x="0.55094in" svg:y="5.23625in" svg:width="5.7629in" svg:height="4.7637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5" draw:style-name="a464" draw:master-page-name="Master1-Layout2-obj-標題及物件" presentation:presentation-page-layout-name="Master1-PPL2" draw:id="Slide-260">
        <draw:frame draw:id="id78" presentation:style-name="a465" draw:name="標題 1" svg:x="0.35434in" svg:y="0.40046in" svg:width="6.37813in" svg:height="1.66667in" presentation:class="title" presentation:placeholder="true">
          <draw:text-box/>
          <svg:title/>
          <svg:desc/>
        </draw:frame>
        <draw:frame draw:id="id79" presentation:style-name="a466" draw:name="內容版面配置區 3" svg:x="-0in" svg:y="0in" svg:width="7.08681in" svg:height="10.02513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8" draw:style-name="a467" draw:master-page-name="Master1-Layout2-obj-標題及物件" presentation:presentation-page-layout-name="Master1-PPL2" draw:id="Slide-263">
        <draw:frame draw:id="id80" draw:style-name="a468" draw:name="圖片 3" svg:x="0.00888in" svg:y="0in" svg:width="7.06904in" svg:height="10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3151in" svg:y="3.10648in" svg:width="6.02378in" svg:height="2.14352in"/>
      <presentation:placeholder presentation:object="subtitle" svg:x="1.06302in" svg:y="5.66667in" svg:width="4.96076in" svg:height="2.55556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2" style:display-name="標題及物件">
      <presentation:placeholder presentation:object="title" svg:x="0.35434in" svg:y="0.40046in" svg:width="6.37813in" svg:height="1.66667in"/>
      <presentation:placeholder presentation:object="object" svg:x="0.35434in" svg:y="2.33334in" svg:width="6.37813in" svg:height="6.59954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3" style:display-name="章節標題">
      <presentation:placeholder presentation:object="title" svg:x="0.55981in" svg:y="6.42593in" svg:width="6.02378in" svg:height="1.98611in"/>
      <presentation:placeholder presentation:object="outline" svg:x="0.55981in" svg:y="4.23843in" svg:width="6.02378in" svg:height="2.1875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4" style:display-name="兩項物件">
      <presentation:placeholder presentation:object="title" svg:x="0.35434in" svg:y="0.40046in" svg:width="6.37813in" svg:height="1.66667in"/>
      <presentation:placeholder presentation:object="object" svg:x="0.26576in" svg:y="3.11111in" svg:width="2.33274in" svg:height="8.79861in"/>
      <presentation:placeholder presentation:object="object" svg:x="2.71661in" svg:y="3.11111in" svg:width="2.33274in" svg:height="8.79861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5" style:display-name="比對">
      <presentation:placeholder presentation:object="title" svg:x="0.35434in" svg:y="0.40046in" svg:width="6.37813in" svg:height="1.66667in"/>
      <presentation:placeholder presentation:object="outline" svg:x="0.35434in" svg:y="2.23843in" svg:width="3.13124in" svg:height="0.93287in"/>
      <presentation:placeholder presentation:object="object" svg:x="0.35434in" svg:y="3.1713in" svg:width="3.13124in" svg:height="5.76157in"/>
      <presentation:placeholder presentation:object="outline" svg:x="3.6in" svg:y="2.23843in" svg:width="3.13247in" svg:height="0.93287in"/>
      <presentation:placeholder presentation:object="object" svg:x="3.6in" svg:y="3.1713in" svg:width="3.13247in" svg:height="5.76157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6" style:display-name="只有標題">
      <presentation:placeholder presentation:object="title" svg:x="0.35434in" svg:y="0.40046in" svg:width="6.37813in" svg:height="1.66667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7" style:display-name="空白"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8" style:display-name="含標題的內容">
      <presentation:placeholder presentation:object="title" svg:x="0.35434in" svg:y="0.39815in" svg:width="2.33151in" svg:height="1.69444in"/>
      <presentation:placeholder presentation:object="object" svg:x="2.77075in" svg:y="0.39815in" svg:width="3.96172in" svg:height="8.53472in"/>
      <presentation:placeholder presentation:object="outline" svg:x="0.35434in" svg:y="2.0926in" svg:width="2.33151in" svg:height="6.84028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9" style:display-name="含標題的圖片">
      <presentation:placeholder presentation:object="title" svg:x="1.38906in" svg:y="7in" svg:width="4.25208in" svg:height="0.82639in"/>
      <presentation:placeholder presentation:object="graphic" svg:x="1.38906in" svg:y="0.89352in" svg:width="4.25208in" svg:height="6in"/>
      <presentation:placeholder presentation:object="outline" svg:x="1.38906in" svg:y="7.82639in" svg:width="4.25208in" svg:height="1.17361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10" style:display-name="標題及直排文字">
      <presentation:placeholder presentation:object="title" svg:x="0.35434in" svg:y="0.40046in" svg:width="6.37813in" svg:height="1.66667in"/>
      <presentation:placeholder presentation:object="outline" svg:x="0.35434in" svg:y="2.33334in" svg:width="6.37813in" svg:height="6.59954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presentation-page-layout style:name="Master1-PPL11" style:display-name="直排標題及文字">
      <presentation:placeholder presentation:object="title" svg:x="3.85345in" svg:y="0.53472in" svg:width="1.1959in" svg:height="11.375in"/>
      <presentation:placeholder presentation:object="outline" svg:x="0.26576in" svg:y="0.53472in" svg:width="3.46958in" svg:height="11.375in"/>
      <presentation:placeholder presentation:object="date-time" svg:x="0.35434in" svg:y="9.26852in" svg:width="1.65359in" svg:height="0.53241in"/>
      <presentation:placeholder presentation:object="footer" svg:x="2.42133in" svg:y="9.26852in" svg:width="2.24415in" svg:height="0.53241in"/>
      <presentation:placeholder presentation:object="page-number" svg:x="5.07888in" svg:y="9.26852in" svg:width="1.65359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08681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5434in" svg:y="0.40046in" svg:width="6.37813in" svg:height="1.6666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35434in" svg:y="2.33334in" svg:width="6.37813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35434in" svg:y="9.26852in" svg:width="1.65359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9/6/27</text:date></text:span><text:span text:style-name="a24" text:class-names=""/></text:p>
        </draw:text-box>
        <svg:title/>
        <svg:desc/>
      </draw:frame>
      <draw:frame draw:id="id3" presentation:style-name="a29" draw:name="頁尾版面配置區 4" svg:x="2.42133in" svg:y="9.26852in" svg:width="2.2441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5.07888in" svg:y="9.26852in" svg:width="1.65359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3151in" svg:y="3.10648in" svg:width="6.02378in" svg:height="2.1435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06302in" svg:y="5.66667in" svg:width="4.96076in" svg:height="2.5555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35434in" svg:y="9.26852in" svg:width="1.65359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9/6/27</text:date></text:span><text:span text:style-name="a45" text:class-names=""/></text:p>
        </draw:text-box>
        <svg:title/>
        <svg:desc/>
      </draw:frame>
      <draw:frame draw:id="id8" presentation:style-name="a50" draw:name="頁尾版面配置區 4" svg:x="2.42133in" svg:y="9.26852in" svg:width="2.2441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5.07888in" svg:y="9.26852in" svg:width="1.65359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5434in" svg:y="0.40046in" svg:width="6.37813in" svg:height="1.6666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35434in" svg:y="2.33334in" svg:width="6.37813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35434in" svg:y="9.26852in" svg:width="1.65359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9/6/27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2.42133in" svg:y="9.26852in" svg:width="2.2441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5.07888in" svg:y="9.26852in" svg:width="1.65359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55981in" svg:y="6.42593in" svg:width="6.02378in" svg:height="1.98611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55981in" svg:y="4.23843in" svg:width="6.02378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35434in" svg:y="9.26852in" svg:width="1.65359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9/6/27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2.42133in" svg:y="9.26852in" svg:width="2.2441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5.07888in" svg:y="9.26852in" svg:width="1.65359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5434in" svg:y="0.40046in" svg:width="6.37813in" svg:height="1.6666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26576in" svg:y="3.11111in" svg:width="2.33274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.71661in" svg:y="3.11111in" svg:width="2.33274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35434in" svg:y="9.26852in" svg:width="1.65359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9/6/27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2.42133in" svg:y="9.26852in" svg:width="2.2441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5.07888in" svg:y="9.26852in" svg:width="1.65359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5434in" svg:y="0.40046in" svg:width="6.37813in" svg:height="1.6666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35434in" svg:y="2.23843in" svg:width="3.13124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35434in" svg:y="3.1713in" svg:width="3.13124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3.6in" svg:y="2.23843in" svg:width="3.13247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3.6in" svg:y="3.1713in" svg:width="3.13247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35434in" svg:y="9.26852in" svg:width="1.65359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9/6/27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2.42133in" svg:y="9.26852in" svg:width="2.2441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5.07888in" svg:y="9.26852in" svg:width="1.65359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5434in" svg:y="0.40046in" svg:width="6.37813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35434in" svg:y="9.26852in" svg:width="1.65359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9/6/27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2.42133in" svg:y="9.26852in" svg:width="2.2441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5.07888in" svg:y="9.26852in" svg:width="1.65359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5434in" svg:y="9.26852in" svg:width="1.65359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9/6/27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2.42133in" svg:y="9.26852in" svg:width="2.2441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5.07888in" svg:y="9.26852in" svg:width="1.65359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5434in" svg:y="0.39815in" svg:width="2.33151in" svg:height="1.69444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2.77075in" svg:y="0.39815in" svg:width="3.96172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35434in" svg:y="2.0926in" svg:width="2.33151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35434in" svg:y="9.26852in" svg:width="1.65359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9/6/27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2.42133in" svg:y="9.26852in" svg:width="2.2441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5.07888in" svg:y="9.26852in" svg:width="1.65359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38906in" svg:y="7in" svg:width="4.25208in" svg:height="0.8263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38906in" svg:y="0.89352in" svg:width="4.25208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38906in" svg:y="7.82639in" svg:width="4.25208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35434in" svg:y="9.26852in" svg:width="1.65359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9/6/27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2.42133in" svg:y="9.26852in" svg:width="2.2441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5.07888in" svg:y="9.26852in" svg:width="1.65359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5434in" svg:y="0.40046in" svg:width="6.37813in" svg:height="1.66667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35434in" svg:y="2.33334in" svg:width="6.37813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35434in" svg:y="9.26852in" svg:width="1.65359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9/6/27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2.42133in" svg:y="9.26852in" svg:width="2.2441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5.07888in" svg:y="9.26852in" svg:width="1.65359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3.85345in" svg:y="0.53472in" svg:width="1.1959in" svg:height="11.375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26576in" svg:y="0.53472in" svg:width="3.4695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35434in" svg:y="9.26852in" svg:width="1.65359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9/6/27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2.42133in" svg:y="9.26852in" svg:width="2.2441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5.07888in" svg:y="9.26852in" svg:width="1.65359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柯佳佑</meta:initial-creator>
    <dc:creator>柯佳佑</dc:creator>
    <meta:creation-date>2019-06-24T02:13:27Z</meta:creation-date>
    <dc:date>2019-11-25T01:44:32Z</dc:date>
    <meta:editing-cycles>8</meta:editing-cycles>
    <meta:editing-duration>PT4923S</meta:editing-duration>
    <meta:document-statistic meta:paragraph-count="13" meta:word-count="83"/>
  </office:meta>
</office:document-meta>
</file>